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11100a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fo:font-size="13pt" officeooo:paragraph-rsid="0011100a" style:font-name-asian="Times New Roman" style:font-size-asian="13pt" style:language-asian="ru" style:country-asian="RU" style:font-name-complex="Calibri1" style:font-size-complex="13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3pt" officeooo:paragraph-rsid="0011100a" style:font-size-asian="13pt" style:font-size-complex="13pt"/>
    </style:style>
    <style:style style:name="P4" style:family="paragraph" style:parent-style-name="Standard" style:master-page-name="Standard">
      <style:paragraph-properties style:page-number="auto"/>
      <style:text-properties fo:font-size="13pt" officeooo:paragraph-rsid="0011100a" style:font-size-asian="13pt" style:font-size-complex="13pt"/>
    </style:style>
    <style:style style:name="T1" style:family="text">
      <style:text-properties style:font-name-asian="Times New Roman" style:language-asian="ru" style:country-asian="RU"/>
    </style:style>
    <style:style style:name="T2" style:family="text">
      <style:text-properties style:font-name-asian="Times New Roman" style:language-asian="ru" style:country-asian="RU" style:font-name-complex="Calibri1"/>
    </style:style>
    <style:style style:name="T3" style:family="text">
      <style:text-properties fo:font-size="12pt" style:font-name-asian="Times New Roman" style:font-size-asian="12pt" style:language-asian="ru" style:country-asian="RU" style:font-name-complex="Calibri1" style:font-size-complex="12pt"/>
    </style:style>
    <style:style style:name="T4" style:family="text">
      <style:text-properties fo:font-weight="bold" style:font-name-asian="Times New Roman" style:language-asian="ru" style:country-asian="RU" style:font-weight-asian="bold" style:font-name-complex="Calibri1"/>
    </style:style>
    <style:style style:name="T5" style:family="text">
      <style:text-properties fo:font-weight="bold" officeooo:rsid="0011100a" style:font-name-asian="Times New Roman" style:language-asian="ru" style:country-asian="RU" style:font-weight-asian="bold" style:font-name-complex="Calibri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1100a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11100a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language-asian="ru" style:country-asian="RU" style:font-weight-asian="bold" style:font-name-complex="Calibri1" style:font-size-complex="14pt"/>
    </style:style>
    <style:style style:name="T11" style:family="text">
      <style:text-properties fo:font-size="14pt" fo:font-weight="bold" officeooo:rsid="0011100a" style:font-name-asian="Times New Roman" style:font-size-asian="14pt" style:language-asian="ru" style:country-asian="RU" style:font-weight-asian="bold" style:font-name-complex="Calibri1" style:font-size-complex="14pt"/>
    </style:style>
    <style:style style:name="T12" style:family="text">
      <style:text-properties fo:font-size="14pt" fo:language="en" fo:country="US" fo:font-weight="bold" officeooo:rsid="0011100a" style:font-size-asian="14pt" style:font-weight-asian="bold" style:font-size-complex="14pt"/>
    </style:style>
    <style:style style:name="T13" style:family="text">
      <style:text-properties fo:font-size="14pt" fo:language="ru" fo:country="RU" fo:font-weight="bold" officeooo:rsid="0011100a" style:font-size-asian="14pt" style:font-weight-asian="bold" style:font-size-complex="14pt"/>
    </style:style>
    <style:style style:name="T14" style:family="text">
      <style:text-properties fo:language="ru" fo:country="RU" fo:font-weight="bold" officeooo:rsid="0011100a" style:font-weight-asian="bold"/>
    </style:style>
    <style:style style:name="T15" style:family="text">
      <style:text-properties fo:font-size="10pt" fo:font-weight="bold" style:font-name-asian="Times New Roman" style:font-size-asian="10pt" style:language-asian="ru" style:country-asian="RU" style:font-weight-asian="bold" style:font-name-complex="Calibri1" style:font-size-complex="10pt"/>
    </style:style>
    <style:style style:name="T16" style:family="text">
      <style:text-properties fo:font-size="10pt" style:font-name-asian="Times New Roman" style:font-size-asian="10pt" style:language-asian="ru" style:country-asian="RU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Индивидуальный план </text:span><text:span text:style-name="T14">на 17.06.</text:span><text:span text:style-name="T6"> 2020 г.<text:tab/>отделение «Альпинизм и скалолазание»</text:span></text:p>
      <text:p text:style-name="P3"><text:span text:style-name="T4">группа ВСМ<text:tab/><text:tab/><text:tab/><text:tab/><text:tab/><text:tab/><text:tab/><text:tab/>Тренер </text:span><text:bookmark text:name="_Hlk36022683"/><text:bookmark text:name="_Hlk35498730"/><text:span text:style-name="T4">Вагин А В</text:span></text:p>
      <text:p text:style-name="P3"><text:span text:style-name="T4"/></text:p>
      <text:p text:style-name="P3"><text:span text:style-name="T4"/></text:p>
      <text:p text:style-name="P3"><text:span text:style-name="T4">1.Разминка: </text:span></text:p>
      <text:p text:style-name="P3"><text:span text:style-name="T2">бег 40 мин, ОФП </text:span></text:p>
      <text:p text:style-name="P3"><text:span text:style-name="T4">2. СФП подтягивания и приседания</text:span></text:p>
      <text:p text:style-name="P3"><text:span text:style-name="T2">12 раундов по 10 секунд быстрые приседания</text:span></text:p>
      <text:p text:style-name="P3"><text:span text:style-name="T2">12 раундов по 10 секунд быстрые подтягивания с чередованием</text:span></text:p>
      <text:p text:style-name="P3"><text:span text:style-name="T4">3.Кроссфит тренировка</text:span></text:p>
      <text:p text:style-name="P3"><text:span text:style-name="T2">1. 10 раундов на время: 10 шагающих выпадов 10 отжиманий.</text:span></text:p>
      <text:p text:style-name="P3"><text:span text:style-name="T2">2. 20 раундов по 5 отжиманий, 5 приседаний, 5 упражнений на пресс</text:span></text:p>
      <text:p text:style-name="P3"><text:span text:style-name="T2">3. 5 раундов: 30-секундная стойка на руках у стены, а затем 30 секунд задержка в приседе 90 градусов (стульчик)</text:span></text:p>
      <text:p text:style-name="P3"><text:span text:style-name="T2">4.</text:span><text:span text:style-name="T1"> </text:span><text:span text:style-name="T2">5 раундов: 10 вертикальных прыжков (прыгать максимально высоко, без перерывов между прыжками), 10 отжиманий</text:span></text:p>
      <text:p text:style-name="P3"><text:span text:style-name="T4">4. Заминка</text:span></text:p>
      <text:p text:style-name="P3"><text:span text:style-name="T2">Растяжка</text:span></text:p>
      <text:p text:style-name="P3"><text:span text:style-name="T4">5. Теоретическая подготовка</text:span></text:p>
      <text:p text:style-name="P3"><text:span text:style-name="T2">Просмотр видео Первенства мира 2020 (см. ссылку на сайте СШОР 3)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1"><text:span text:style-name="T6">Индивидуальный план </text:span><text:span text:style-name="T7">на 17.06.</text:span><text:span text:style-name="T6"> 2020 г.<text:tab/>отделение «Альпинизм и скалолазание»</text:span></text:p>
      <text:p text:style-name="P3"><text:span text:style-name="T4">группа НП - 2<text:tab/><text:tab/><text:tab/><text:tab/><text:tab/><text:tab/><text:tab/><text:tab/>Тренер </text:span><text:span text:style-name="T5">Вагин А В</text:span></text:p>
      <text:p text:style-name="P3"><text:span text:style-name="T4"/></text:p>
      <text:p text:style-name="P3"><text:span text:style-name="T4"/></text:p>
      <text:p text:style-name="P3"><text:span text:style-name="T4">1.Разминка: </text:span></text:p>
      <text:p text:style-name="P3"><text:span text:style-name="T2">Прыжки на скакалке 8 мин., гимнастические упр-ия 15 мин. </text:span></text:p>
      <text:p text:style-name="P3"><text:span text:style-name="T4">2. СФП подтягивания и висы каждое упражнение 2 повтора</text:span></text:p>
      <text:p text:style-name="P3"><text:span text:style-name="T2">- вис, висеть максимально возможное время </text:span><text:span text:style-name="T4">2 подхода,</text:span></text:p>
      <text:p text:style-name="P3"><text:span text:style-name="T2">- подтягивания, хват сверху, руки на ширине плеч </text:span><text:span text:style-name="T4">4 раза,</text:span></text:p>
      <text:p text:style-name="P3"><text:span text:style-name="T2">- подтягивания, хват сверху, руки шире плеч </text:span><text:span text:style-name="T4">3 раза,</text:span></text:p>
      <text:p text:style-name="P3"><text:span text:style-name="T2">- вис в переменном блоке: вис, вис локти 90 градусов, вис локти согнуты максимально, обратно сразу в исходное положение. В каждом положении медленно считать до 3 - <text:s/></text:span><text:span text:style-name="T4">3 раза</text:span><text:span text:style-name="T2">.</text:span></text:p>
      <text:p text:style-name="P3"><text:span text:style-name="T4">3. Заминка</text:span></text:p>
      <text:p text:style-name="P3"><text:span text:style-name="T2">Растяжка 20 мин.</text:span></text:p>
      <text:p text:style-name="P3"><text:span text:style-name="T4">4. Теоретическая подготовка</text:span></text:p>
      <text:p text:style-name="P3"><text:span text:style-name="T2">Просмотр видео международных соревнований (см. ссылку на сайте СШОР 3)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2:14:16.909000000</meta:creation-date>
    <dc:date>2020-06-16T12:20:47.904000000</dc:date>
    <meta:editing-duration>PT6M32S</meta:editing-duration>
    <meta:editing-cycles>1</meta:editing-cycles>
    <meta:document-statistic meta:table-count="0" meta:image-count="0" meta:object-count="0" meta:page-count="1" meta:paragraph-count="29" meta:word-count="228" meta:character-count="1430" meta:non-whitespace-character-count="1212"/>
    <meta:generator>LibreOffice/5.1.0.3$Windows_X86_64 LibreOffice_project/5e3e00a007d9b3b6efb6797a8b8e57b51ab1f737</meta:generator>
  </office:meta>
</office:document-meta>
</file>